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6%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3.5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3.5pt" style:language-asian="ru" style:country-asian="RU"/>
    </style:style>
    <style:style style:name="P34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7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3.5pt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Column45" style:family="table-column">
      <style:table-column-properties style:column-width="3.6423in" style:use-optimal-column-width="false"/>
    </style:style>
    <style:style style:name="TableColumn46" style:family="table-column">
      <style:table-column-properties style:column-width="3.0513in" style:use-optimal-column-width="false"/>
    </style:style>
    <style:style style:name="Table44" style:family="table">
      <style:table-properties style:width="6.6937in" fo:margin-left="0in" table:align="center"/>
    </style:style>
    <style:style style:name="TableRow47" style:family="table-row">
      <style:table-row-properties style:min-row-height="0.201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07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center" fo:margin-bottom="0in" fo:line-height="0.1666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bottom="0in" fo:line-height="0.1666in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4" style:family="table-row">
      <style:table-row-properties style:min-row-height="0.048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margin-bottom="0in" fo:line-height="0.1666in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2" style:family="table-row">
      <style:table-row-properties style:min-row-height="0.349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8" style:family="table-row">
      <style:table-row-properties style:min-row-height="0.190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 fo:margin-bottom="0in" fo:line-height="0.1666in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/>
    </style:style>
    <style:style style:name="TableRow82" style:family="table-row">
      <style:table-row-properties style:min-row-height="0.880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margin-bottom="0in" fo:line-height="0.1666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fo:background-color="#FFFFFF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98" style:parent-style-name="Обычный" style:family="paragraph">
      <style:paragraph-properties fo:widows="0" fo:orphans="0" fo:text-align="justify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fo:text-align="justify" fo:margin-bottom="0in" fo:line-height="100%" fo:text-indent="0.4916in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Обычный" style:family="paragraph">
      <style:paragraph-properties fo:text-align="justify" fo:margin-bottom="0in" fo:line-height="100%" fo:text-indent="0.4916in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text-indent="0.4916in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style:line-height-at-least="0.1666in" fo:text-indent="0.4923in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color="#000000" fo:font-size="14pt" style:font-size-asian="14pt" style:font-size-complex="14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color="#000000" fo:font-size="14pt" style:font-size-asian="14pt" style:font-size-complex="14pt"/>
    </style:style>
    <style:style style:name="P15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color="#000000" fo:font-size="14pt" style:font-size-asian="14pt" style:font-size-complex="14pt"/>
    </style:style>
    <style:style style:name="P15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color="#000000" fo:font-size="14pt" style:font-size-asian="14pt" style:font-size-complex="14pt"/>
    </style:style>
    <style:style style:name="P15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color="#000000" fo:font-size="14pt" style:font-size-asian="14pt" style:font-size-complex="14pt"/>
    </style:style>
    <style:style style:name="P15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color="#000000" fo:font-size="14pt" style:font-size-asian="14pt" style:font-size-complex="14pt"/>
    </style:style>
    <style:style style:name="P15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color="#000000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name="P16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fo:color="#000000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fo:letter-spacing="0.0013in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color="#000000" fo:letter-spacing="0.0013i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color="#000000" fo:letter-spacing="0.0013in" fo:font-size="14pt" style:font-size-asian="14pt" style:font-size-complex="14pt" style:language-asian="ru" style:country-asian="RU"/>
    </style:style>
    <style:style style:name="P194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5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9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09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2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2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26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3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3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3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color="#000000" fo:letter-spacing="0.0013in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color="#000000" fo:letter-spacing="0.0013in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4923in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00%" fo:text-indent="0.4923in"/>
    </style:style>
    <style:style style:name="T2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5/2026 учебном году</text:p>
      <text:p text:style-name="P4"/>
      <text:p text:style-name="P5">Прием в первый класс БМАОУ СОШ № 45 является государственной услугой и регулируется нормативными<text:s/>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Приказом управления образования Березовского<text:s/>муниципального<text:s/>округа «О закреплении микрорайонов за образовательными организациями» от 20.01.2025 г. № 10;</text:p>
      <text:p text:style-name="P10">Правилами приема в БМАОУ СОШ № 45.</text:p>
      <text:p text:style-name="P11"/>
      <text:p text:style-name="P12"><text:span text:style-name="T13">В первый класс принимаются дети,</text:span><text:span text:style-name="T14"><text:s/>достигшие<text:s/></text:span><text:span text:style-name="T15">на 01.09.2025</text:span><text:span text:style-name="T16"><text:s/>возраста 6 лет и 6 месяцев, но не позже достижения ими возраста 8 лет.</text:span></text:p>
      <text:p text:style-name="P17"><text:span text:style-name="T18">С</text:span><text:span text:style-name="T19">ледует отметить</text:span><text:span text:style-name="T20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21">(законных представителей)</text:span></text:a><text:span text:style-name="T22"><text:s/>учредитель образовательной организации вправе разрешить<text:s/></text:span><text:span text:style-name="T23">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</text:span><text:span text:style-name="T24">ся в управление образования Березовского<text:s/></text:span><text:span text:style-name="T25">муниципального</text:span><text:span text:style-name="T26"><text:s/>округа<text:s/></text:span><text:span text:style-name="T27">заранее</text:span><text:span text:style-name="T28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9"/>
      <text:p text:style-name="P30"/>
      <text:p text:style-name="P31"><text:span text:style-name="T32">В<text:s/></text:span><text:span text:style-name="T33">соответствии с указанными документами прием документов для зачисления в первый класс будет осуществляться в два этапа:</text:span></text:p>
      <text:p text:style-name="P34"><text:span text:style-name="T35">I</text:span><text:span text:style-name="T36"><text:s/>этап</text:span></text:p>
      <text:list text:style-name="LFO1" text:continue-numbering="true">
        <text:list-item>
          <text:p text:style-name="P37"><text:span text:style-name="T38">с 1 апреля до 30 июня</text:span><text:span text:style-name="T39"><text:s/></text:span><text:span text:style-name="T40">будут подавать заявления граждане, проживающие на закрепленной за школой территорией, в том числе граждане,<text:s/></text:span><text:span text:style-name="T41">имеющие 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</text:span><text:span text:style-name="T42"><text:s/>с адресной привязкой.</text:span>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Наименование категории</text:p>
            </table:table-cell>
            <table:table-cell table:style-name="TableCell50">
              <text:p text:style-name="P51">Основание</text:p>
            </table:table-cell>
          </table:table-row>
        </table:table-header-rows>
        <table:table-row table:style-name="TableRow52">
          <table:table-cell table:style-name="TableCell53" table:number-columns-spanned="2">
            <text:p text:style-name="P54"><text:span text:style-name="T55">Категории детей, имеющих право первоочередного зачисления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1. Дети сотрудников органов уголовно-исполнительной системы, имеющих специальные звания и проходящих службу в учреждениях и органах<text:s/></text:span><text:span text:style-name="T60">уголовно-исполнительной системы, органах<text:s/></text:span><text:soft-page-break/><text:span text:style-name="T61">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.</text:span></text:p>
          </table:table-cell>
          <table:table-cell table:style-name="TableCell62">
            <text:p text:style-name="P63">Федеральный закон от 30.12.2012 <text:s text:c="12"/>№<text:s/>283-ФЗ «О социальных гарантиях сотрудникам некоторых федеральных органов исполнительной власти и внесении изменений в отдельные<text:s/><text:soft-page-break/>законодательные акты Российской Федерации»</text:p>
          </table:table-cell>
        </table:table-row>
        <text:soft-page-break/>
        <table:table-row table:style-name="TableRow64">
          <table:table-cell table:style-name="TableCell65">
            <text:p text:style-name="P66">2. Дети сотрудников полиции.</text:p>
            <text:p text:style-name="P67"/>
          </table:table-cell>
          <table:table-cell table:style-name="TableCell68">
            <text:p text:style-name="P69"><text:span text:style-name="T70">Федеральный закон от 07.02.2011 <text:s text:c="9"/>№ 3-ФЗ «О<text:s/></text:span><text:span text:style-name="T71">полиции»</text:span></text:p>
          </table:table-cell>
        </table:table-row>
        <table:table-row table:style-name="TableRow72">
          <table:table-cell table:style-name="TableCell73">
            <text:p text:style-name="P74">3. Дети военнослужащих по месту жительства их семей.</text:p>
          </table:table-cell>
          <table:table-cell table:style-name="TableCell75">
            <text:p text:style-name="P76">Федеральный закон от 27.05.1998 <text:s text:c="9"/>№ 76-ФЗ «О статусе военнослужащих»</text:p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4.<text:s/></text:span><text:span text:style-name="T86">Дети, в том числе усыновленные (удочеренные) или<text:s/></text:span><text:span text:style-name="T87">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</text:span><text:span text:style-name="T88">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</text:span><text:span text:style-name="T89">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90">
            <text:p text:style-name="P91"><text:span text:style-name="T92">Семейный кодекс Российской Федерации</text:span><text:span text:style-name="T93">;<text:s/></text:span><text:span text:style-name="T94">Федеральный закон</text:span></text:p>
            <text:p text:style-name="P95">от 29.12.2012 № 273-ФЗ</text:p>
            <text:p text:style-name="P96">«Об образовании в Российской Федерации»</text:p>
          </table:table-cell>
        </table:table-row>
      </table:table>
      <text:p text:style-name="P97"/>
      <text:p text:style-name="P98"><text:span text:style-name="T99"><text:s text:c="3"/></text:span><text:span text:style-name="T100"><text:tab/></text:span><text:span text:style-name="T101">Приказы о зачислении</text:span><text:span text:style-name="T102"><text:s/>для граждан, подающих заявления в период</text:span><text:span text:style-name="T103"><text:line-break/></text:span><text:span text:style-name="T104">с 1 апреля по 30 июня текущего года, будут изданы в период с 1 по 5 июля текущего года в течение 3 рабочих дней.</text:span></text:p>
      <text:p text:style-name="P105"/>
      <text:p text:style-name="P106"><text:span text:style-name="T107">II</text:span><text:span text:style-name="T108"><text:s/>этап.</text:span></text:p>
      <text:p text:style-name="P109"><text:span text:style-name="T110">С 6 июля по 5 сентября текущего года</text:span><text:span text:style-name="T111"><text:s/></text:span><text:span text:style-name="T112"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13">II</text:span><text:span text:style-name="T114"><text:s/>этапа зачисления – 5 июля текущего года – информация о количе</text:span><text:span text:style-name="T115">стве свободных мест в первых классах будет опубликована на сайте школы.</text:span></text:p>
      <text:p text:style-name="P116"><text:span text:style-name="T117">Приказы о зачислении будут изданы в течение 5 рабочих дней после приема документов.</text:span></text:p>
      <text:p text:style-name="P118"><text:span text:style-name="T119"><text:s text:c="3"/></text:span><text:span text:style-name="T120"><text:tab/></text:span><text:span text:style-name="T121">Способы подачи заявления:</text:span></text:p>
      <text:p text:style-name="P122"><text:span text:style-name="T123">- в электронном виде через<text:s/></text:span><text:span text:style-name="T124">Единый портал Государственных и муниципальн</text:span><text:span text:style-name="T125">ых услуг -<text:s/></text:span><text:span text:style-name="T126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27"><text:s/>(далее – ЕПГУ)</text:span><text:span text:style-name="T128">;</text:span></text:p>
      <text:p text:style-name="P129"><text:span text:style-name="T130">-<text:s/></text:span><text:span text:style-name="T131">лично в общеобразовательную организацию</text:span><text:span text:style-name="T132">;</text:span></text:p>
      <text:p text:style-name="P133">- заказным письмом с уведомлением о вручении через организации почтовой связи.</text:p>
      <text:p text:style-name="P134"/>
      <text:soft-page-break/>
      <text:p text:style-name="P135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<text:s/>территории Свердловской области в 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36"/>
      <text:p text:style-name="P137">Время регистрации заявления в ГИС:</text:p>
      <text:p text:style-name="P138">- заявление, поданное через ЕПГУ, - время его формирования на ЕПГУ;</text:p>
      <text:p text:style-name="P139">- заявление, поданное лично, - время формирования заявления оператором школы или МФЦ/ЦМУ;</text:p>
      <text:p text:style-name="P140"><text:span text:style-name="T141">- заявление, поданное через операторов почтовой связи общего пользования заказным письмом с уведомлением о вруче</text:span><text:span text:style-name="T142">нии, -<text:s/></text:span><text:span text:style-name="T143">время получения письма в школе</text:span><text:span text:style-name="T144"><text:s/>(во время работы учреждения, которое утверждено учреждением).</text:span></text:p>
      <text:p text:style-name="P145"/>
      <text:p text:style-name="P146"/>
      <text:p text:style-name="P147"><text:span text:style-name="T148">Для</text:span><text:span text:style-name="T149"><text:s/>зачисления ребенка родителям необходимо представить следующие документы:</text:span></text:p>
      <text:p text:style-name="P150"><text:bookmark-start text:name="_Hlk128753564"/>копию документа, удостоверяющего личность родителя (законного представителя)<text:s/>ребенка или поступающего;</text:p>
      <text:p text:style-name="P151">копию свидетельства о рождении ребенка или документа, подтверждающего родство заявителя;</text:p>
      <text:p text:style-name="P152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53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54">копию документа, подтверждающего установление опеки или попечительства (при необходимости);</text:p>
      <text:p text:style-name="P155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6">копию заключения психолого-медико-педагогической комиссии (при наличии).</text:p>
      <text:p text:style-name="P157"><text:bookmark-end text:name="_Hlk128753564"/></text:p>
      <text:p text:style-name="P158"><text:span text:style-name="T159">Иные документы, подтверждающие проживание ребенка (напр</text:span><text:span text:style-name="T160">имер, договор аренды, безвозмездного пользования имуществом, участия в долевом строительстве, купли-продажи) – предоставляются<text:s/></text:span><text:span text:style-name="T161">при подаче заявления с 06.07.2025</text:span><text:span text:style-name="T162">.</text:span></text:p>
      <text:soft-page-break/>
      <text:p text:style-name="P163">Иностранные граждане и лица без гражданства предъявляют все документы на русском языке вместе<text:s/>с заверенным в установленном порядке переводом на русский язык.</text:p>
      <text:p text:style-name="P164"/>
      <text:p text:style-name="P165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<text:s/>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66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<text:s/>за выбранной муниципальной общеобразовательной организацией.</text:p>
      <text:p text:style-name="P167"/>
      <text:p text:style-name="P168"/>
      <text:p text:style-name="P169"><text:span text:style-name="T170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71">с указанием даты и времени его фо</text:span><text:span text:style-name="T172">рмирования в электронном виде</text:span><text:span text:style-name="T173"><text:s/>на Едином портале и необходимости в срок не позднее двух рабочих дней<text:s/></text:span><text:span text:style-name="T174">с момента отправки уведомления<text:s/></text:span><text:span text:style-name="T175">подтвердить данные с помощью скан-копий документов</text:span><text:span text:style-name="T176"><text:s/>на Едином портале<text:s/></text:span><text:span text:style-name="T177">или</text:span><text:span text:style-name="T178"><text:s/>лично обратиться в образовательную организацию</text:span></text:p>
      <text:p text:style-name="P179"/>
      <text:p text:style-name="P180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81"><text:span text:style-name="T182">Также в соответствии с пунктом 26 Порядка при посещении школы и (или) очном взаимодействии с уполномоченными должностными лицами школы родители (законные представители) ребенка предъявляют оригиналы документов.</text:span></text:p>
      <text:p text:style-name="P183"><text:span text:style-name="T184">При поступлении<text:s/></text:span><text:span text:style-name="T185">документов в ГИС в личный кабинет заявителя на Едином портале автоматически направляется уведомление<text:s/></text:span><text:span text:style-name="T186">с указанием даты и времени их формирования в электронном виде</text:span><text:span text:style-name="T187"><text:s/>на Едином портале следующего содержания:<text:s/></text:span><text:span text:style-name="T188">«Ваши документы приняты ведомством. Необходимость в<text:s/></text:span><text:span text:style-name="T189">повторной подаче документов отсутствует».</text:span></text:p>
      <text:p text:style-name="P190"><text:span text:style-name="T191">Файлы скан-копий документов не должны быть повреждены и должны воспроизводиться без системных и иных ошибок.<text:s/></text:span><text:span text:style-name="T192">Допустимые форматы файлов:  .jpeg, .jpg, .png, .pdf, .tif. Размер одного прикладываемого файла не должен<text:s/></text:span><text:span text:style-name="T193">превышать 10 Мб.</text:span></text:p>
      <text:p text:style-name="P194"/>
      <text:p text:style-name="P195"><text:span text:style-name="T196">Зачисление ребенка в БМАОУ СОШ № 45 оформляется приказом директора: <text:s/></text:span></text:p>
      <text:p text:style-name="P197"><text:span text:style-name="T198">в течение трех рабочих дней с даты завершения приема заявлений</text:span><text:span text:style-name="T199"><text:s/>(прием<text:s/></text:span><text:soft-page-break/><text:span text:style-name="T200">заявлений завершается 30 июня текущего года, при условии <text:s/>установленного в отношении<text:s/></text:span><text:span text:style-name="T201">зарегистрированного в<text:s/></text:span><text:span text:style-name="T202">ГИС<text:s/></text:span><text:span text:style-name="T203">явления статуса «Подтверждено» или «Одобрено»<text:s/></text:span><text:span text:style-name="T204">(для детей,<text:s/></text:span><text:span text:style-name="T205">не достигших возраста 6 лет и 6 месяцев или достигших возраста 8 лет и более) – для л</text:span><text:span text:style-name="T206">иц, зарегистрированных на закрепленной за учреждением территории, в том числе для лиц,<text:s/></text:span><text:span text:style-name="T207">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08">Приказ директора БМАОУ СОШ № 45 размещается на официальном сайте и<text:s/>информационном стенде школы в день его издания.</text:p>
      <text:p text:style-name="P209"><text:span text:style-name="T210">в течение пяти рабочих дней после приема заявлений и документов</text:span><text:span text:style-name="T211"><text:line-break/></text:span><text:span text:style-name="T212">(в период с 6 июля по 5 сентября текущего года<text:s/></text:span><text:span text:style-name="T213">при условии установленного в отношении зарегистрированного в<text:s/></text:span><text:span text:style-name="T214">ГИС<text:s/></text:span><text:span text:style-name="T215">заявления статуса «Подтверждено»</text:span><text:span text:style-name="T216"><text:s/>или «Одобрено»<text:s/></text:span><text:span text:style-name="T217">(для детей,<text:s/></text:span><text:span text:style-name="T218">не достигших возраста 6 лет и 6 месяцев или достигших возраста 8 лет и более)<text:s/></text:span><text:span text:style-name="T219">– для лиц, не зарегистрированных на закрепленной за учреждением территории, в том числе и для лиц, имеющих право на зачисление в учреждение в первооче</text:span><text:span text:style-name="T220">редном порядке, и лиц, имеющих преимущественное право на зачисление. <text:s/></text:span></text:p>
      <text:p text:style-name="P221">Приказ директора БМАОУ СОШ № 45 размещается на официальном сайте и информационном стенде учреждения в день его издания.</text:p>
      <text:p text:style-name="P222"/>
      <text:p text:style-name="P223">!!!В зачислении в БМАОУ СОШ № 45 может быть отказано по причине<text:s/>отсутствие в ней свободных мест (пункт 15 Порядка).</text:p>
      <text:p text:style-name="P224"/>
      <text:p text:style-name="P225">При принятии директором решения о зачислении в учреждение учитываются:</text:p>
      <text:p text:style-name="P226"><text:span text:style-name="T227">квота открытых мест в учреждении</text:span><text:span text:style-name="T228">;</text:span></text:p>
      <text:p text:style-name="P229"><text:span text:style-name="T230">дата и время регистрации, порядковый номер заявления в<text:s/></text:span><text:span text:style-name="T231">ГИС</text:span><text:span text:style-name="T232">;</text:span></text:p>
      <text:p text:style-name="P233">результаты ответов на запросы,<text:s/>полученные в порядке межведомственного информационного взаимодействия;</text:p>
      <text:p text:style-name="P234"><text:span text:style-name="T235">наличие<text:s/></text:span><text:span text:style-name="T236">первоочередного или преимущественного права на зачисление</text:span><text:span text:style-name="T237">;</text:span></text:p>
      <text:p text:style-name="P238">регистрация на территории, закрепленной за учреждением (за исключением лиц, имеющих право преимущественного зачисления<text:s/>в учреждение);</text:p>
      <text:p text:style-name="P239">решение Комиссии о приеме в учреждение ребенка, не достигшего возраста 6 лет и 6 месяцев или достигшего возраста 8 лет и более.</text:p>
      <text:p text:style-name="P240"/>
      <text:p text:style-name="P241">В случае отсутствия мест в БМАОУ СОШ № 45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Березовского<text:s/>муниципального<text:s/>округа.</text:p>
      <text:p text:style-name="P242"><text:span text:style-name="T243">Информация о количестве мест для приема в<text:s/></text:span><text:span text:style-name="T244">БМАОУ СОШ № 45<text:s/></text:span><text:span text:style-name="T245">в целях обучения по реализуемым общеобразовательным программам размещается<text:s/></text:span><text:span text:style-name="T246">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span></text:p>
      <text:p text:style-name="P247"/>
      <text:soft-page-break/>
      <text:p text:style-name="P248"><text:span text:style-name="T249">Министерством образования и молодежной политики Свердловской области<text:s/></text:span><text:span text:style-name="T250">с</text:span><text:span text:style-name="T251"><text:s/>1 марта 2025 года организована горячая линия по приему детей<text:s/></text:span><text:span text:style-name="T252"><text:line-break/></text:span><text:span text:style-name="T253">в 1-й класс:</text:span></text:p>
      <text:p text:style-name="P254"/>
      <text:p text:style-name="P255">312-00-04 (доб. 082) Архипова Мария Павловна</text:p>
      <text:p text:style-name="P256">312-00-04 (доб. 085) Шуняева Наталья Владимировна</text:p>
      <text:p text:style-name="P257">312-00-04 (доб. 080) Сокольская Наталья Ивановна</text:p>
      <text:p text:style-name="P258"><text:span text:style-name="T259">По<text:s/></text:span><text:span text:style-name="T260">вопросам<text:s/></text:span><text:span text:style-name="T261">технической</text:span><text:span text:style-name="T262"><text:s/>поддержки<text:s/></text:span><text:span text:style-name="T263">необходимо обращаться по телефону<text:s/></text:span><text:span text:style-name="T264">312-00-04 (доб. 070) Вяткин Николай Владимирович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User0923</dc:creator>
    <meta:creation-date>2025-03-17T11:54:00Z</meta:creation-date>
    <dc:date>2025-03-18T11:57:00Z</dc:date>
    <meta:print-date>2025-03-10T08:52:00Z</meta:print-date>
    <meta:template xlink:href="Normal" xlink:type="simple"/>
    <meta:editing-cycles>5</meta:editing-cycles>
    <meta:editing-duration>PT2280S</meta:editing-duration>
    <meta:document-statistic meta:page-count="6" meta:paragraph-count="25" meta:word-count="1943" meta:character-count="12997" meta:row-count="92" meta:non-whitespace-character-count="11079"/>
  </office:meta>
</office:document-meta>
</file>